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 oktober 2022 aanvraag omgevingsvergunning, Lagestraat 10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oktober 2022 voor vervangende nieuwbouw van een woning aan de Lagestraat 10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555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55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55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13 oktober 2022 voor vervangende nieuwbouw van een woning aan de Lagestraat 10 in Loppersum.</meta:user-defined>
    <dc:language>nl</dc:language>
    <meta:user-defined meta:name="OVERHEIDop.locatietype/OVERHEIDop.gebiedsmarkering">Adres</meta:user-defined>
    <meta:user-defined meta:name="DC.title">13 oktober 2022 aanvraag omgevingsvergunning, Lagestraat 10 in Loppersum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5550</meta:user-defined>
    <meta:user-defined meta:name="OVERHEIDop.GmbID/DC.identifier">gmb-2022-465550</meta:user-defined>
    <meta:user-defined meta:name="OVERHEIDop.versieInformatie"/>
  </office:meta>
</office:document-meta>
</file>