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aguna Waalwijk Kadastraal Waalwijk sectie H nummer 1019 gedeeltelijk-2022-037292</text:p>
      <text:section text:name="zakelijke-mededeling_id1-3-2" text:style-name="zakelijke-mededeling">
        <text:section text:name="zakelijke-mededeling-tekst_id1-3-2-1" text:style-name="zakelijke-mededeling-tekst">
          <text:section text:name="tekst_id1-3-2-1-1" text:style-name="tekst">
            <text:p text:style-name="common-al">Rectificatie: onderstaand besluit is al gepubliceerd op officiëlebekendmakingen.nl. Echter werd niet het volledige adres genoemd.</text:p>
            <text:p text:style-name="common-al">De gemeente heeft op 6 oktober 2022 een besluit genomen op de aanvraag omgevingsvergunning met zaaknummer 2022-037292 voor het bouwen van een woonhuis op Laguna Waalwijk Kadastraal Waalwijk sectie H nummer 1019 gedeeltelijk. Het beslui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ruimtelijke regels</text:p>
              </text:list-item>
              <text:list-item text:style-override="id1-3-2-1-1-3-3">
                <text:number>•</text:number>
                <text:p text:style-name="al">Het aanleggen van een uitweg,</text:p>
              </text:list-item>
            </text:list>
            <text:p text:style-name="common-al">De vergunning is verleend. Het besluit is op 6 okto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4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WK00 H 1019 Gedeeltelij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mgevingsvergunning, Laguna Waalwijk Kadastraal Waalwijk sectie H nummer 1019 gedeeltelijk-2022-037292</meta:user-defined>
    <meta:user-defined meta:name="DCTERMS.W3CDTF/DCTERMS.available">2022-10-19</meta:user-defined>
    <meta:user-defined meta:name="DCTERMS.W3CDTF/OVERHEIDop.jaargang">2022</meta:user-defined>
    <meta:user-defined meta:name="OVERHEIDop.publicationIssue">465548</meta:user-defined>
    <meta:user-defined meta:name="OVERHEIDop.GmbID/DC.identifier">gmb-2022-465548</meta:user-defined>
    <meta:user-defined meta:name="OVERHEIDop.versieInformatie"/>
  </office:meta>
</office:document-meta>
</file>