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rof. Minckelersweg 1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aanvraag omgevingsvergunning ontvangen, waarbij de reguliere procedure van toepassing is, voor milieuneutraal veranderen van de inrichting Rochus de Ruijter Waalwijk B.V. op locatie Prof. Minckelersweg 1 Waalwijk. De aanvraag is geregistreerd onder zaaknummer 2022-048977. De aanvraag betreft de volgende activiteit(en):</text:p>
            <text:list text:style-name="id1-3-2-1-1-2">
              <text:list-item text:style-override="id1-3-2-1-1-2-1">
                <text:number>•</text:number>
                <text:p text:style-name="al">Milieu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55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of. Minckelersweg 1 Waalwijk</meta:user-defined>
    <dc:language>nl</dc:language>
    <meta:user-defined meta:name="OVERHEIDop.locatietype/OVERHEIDop.gebiedsmarkering">Vlak</meta:user-defined>
    <meta:user-defined meta:name="DC.title">Ontvangst Omgevingsvergunning, Prof. Minckelersweg 1 Waalw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43</meta:user-defined>
    <meta:user-defined meta:name="OVERHEIDop.GmbID/DC.identifier">gmb-2022-465543</meta:user-defined>
    <meta:user-defined meta:name="OVERHEIDop.versieInformatie"/>
  </office:meta>
</office:document-meta>
</file>