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Venezia Waalwijk Kadastraal Waalwijk sectie H nummer 286 gedeeltelijk en 1718 gedeeltelijk-2022-04466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2022-044666 voor het bouwen van een woning op locatie Venezia Waalwijk Kadastraal Waalwijk sectie H nummer 286 gedeeltelijk en 1718 gedeeltelijk</text:p>
            <text:p text:style-name="common-al">Nummeraanduiding 21 (Venezia) is vastgesteld.</text:p>
            <text:p text:style-name="common-al">Het besluit is op 13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3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Akkerlanen, kavel 100, Waalwijk</meta:user-defined>
    <dc:language>nl</dc:language>
    <meta:user-defined meta:name="OVERHEIDop.locatietype/OVERHEIDop.gebiedsmarkering">Vlak</meta:user-defined>
    <meta:user-defined meta:name="DC.title">Besluit nummerbesluit, Venezia Waalwijk Kadastraal Waalwijk sectie H nummer 286 gedeeltelijk en 1718 gedeeltelijk-2022-044666</meta:user-defined>
    <meta:user-defined meta:name="DCTERMS.W3CDTF/DCTERMS.available">2022-10-19</meta:user-defined>
    <meta:user-defined meta:name="DCTERMS.W3CDTF/OVERHEIDop.jaargang">2022</meta:user-defined>
    <meta:user-defined meta:name="OVERHEIDop.publicationIssue">465536</meta:user-defined>
    <meta:user-defined meta:name="OVERHEIDop.GmbID/DC.identifier">gmb-2022-465536</meta:user-defined>
    <meta:user-defined meta:name="OVERHEIDop.versieInformatie"/>
  </office:meta>
</office:document-meta>
</file>