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bij Halve Zolenpad, Venrode en Zuiderkanaalweg Sprang-Capelle Kadastraal Sprang, sectie C nummer 71 en 712 en Kadastraal Capelle sectie N nummer 1069:-2022-046453</text:p>
      <text:section text:name="zakelijke-mededeling_id1-3-2" text:style-name="zakelijke-mededeling">
        <text:section text:name="zakelijke-mededeling-tekst_id1-3-2-1" text:style-name="zakelijke-mededeling-tekst">
          <text:section text:name="tekst_id1-3-2-1-1" text:style-name="tekst">
            <text:p text:style-name="common-al">De gemeente heeft op 17 oktober 2022 een besluit genomen op de aanvraag omgevingsvergunning met zaaknummer 2022-046453 voor het plaatsen van drie informatieborden op locaties nbij Halve Zolenpad, Venrode en Zuiderkanaalweg Sprang-Capelle Kadastraal Sprang, sectie C nummer 71 en 712 en Kadastraal Capelle sectie N nummer 1069. Het besluit betreft de volgende activiteit:</text:p>
            <text:list text:style-name="id1-3-2-1-1-2">
              <text:list-item text:style-override="id1-3-2-1-1-2-1">
                <text:number>•</text:number>
                <text:p text:style-name="al">het nieuw bouwen van een bouwwerk</text:p>
              </text:list-item>
            </text:list>
            <text:p text:style-name="common-al">De vergunning is verleend. Het besluit is op 17 oktober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65532</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532</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532</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SPR01 C 71</meta:user-defined>
    <dc:language>nl</dc:language>
    <meta:user-defined meta:name="OVERHEIDop.locatietype/OVERHEIDop.gebiedsmarkering">Vlak</meta:user-defined>
    <meta:user-defined meta:name="DC.title">Besluit omgevingsvergunning, bij Halve Zolenpad, Venrode en Zuiderkanaalweg Sprang-Capelle Kadastraal Sprang, sectie C nummer 71 en 712 en Kadastraal Capelle sectie N nummer 1069:-2022-046453</meta:user-defined>
    <meta:user-defined meta:name="DCTERMS.W3CDTF/DCTERMS.available">2022-10-19</meta:user-defined>
    <meta:user-defined meta:name="DCTERMS.W3CDTF/OVERHEIDop.jaargang">2022</meta:user-defined>
    <meta:user-defined meta:name="OVERHEIDop.publicationIssue">465532</meta:user-defined>
    <meta:user-defined meta:name="OVERHEIDop.GmbID/DC.identifier">gmb-2022-465532</meta:user-defined>
    <meta:user-defined meta:name="OVERHEIDop.versieInformatie"/>
  </office:meta>
</office:document-meta>
</file>