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Willem van Gentsvaart 16, 5161AV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is een aanvraag omgevingsvergunning ontvangen, waarbij de reguliere procedure van toepassing is, voor het renoveren van een woonhuis op locatie Willem van Gentsvaart 16, 5161AV Sprang-Capelle. De aanvraag is geregistreerd onder zaaknummer 2022-05298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Woon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552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lem van Gentsvaart 16, 5161AV Sprang-Capelle</meta:user-defined>
    <dc:language>nl</dc:language>
    <meta:user-defined meta:name="OVERHEIDop.locatietype/OVERHEIDop.gebiedsmarkering">Punt</meta:user-defined>
    <meta:user-defined meta:name="DC.title">Ontvangst Omgevingsvergunning, Willem van Gentsvaart 16, 5161AV Sprang-Capell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26</meta:user-defined>
    <meta:user-defined meta:name="OVERHEIDop.GmbID/DC.identifier">gmb-2022-465526</meta:user-defined>
    <meta:user-defined meta:name="OVERHEIDop.versieInformatie"/>
  </office:meta>
</office:document-meta>
</file>