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reden van de uitrit en, indien de vergunning voor het verbreden van de uitrit wordt verleend, het kappen van een boom aan Noordervaart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15 Stompetoren</text:span>: het verbreden van de uitrit en, indien de vergunning voor het verbreden van de uitrit wordt verleend, het kappen van een boom </text:p>
            <text:p text:style-name="last-al">Datum ontvangst: 22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verbreden van de uitrit en, indien de vergunning voor het verbreden van de uitrit wordt verleend, het kappen van een boom aan Noordervaart 15 te Stompeto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20</meta:user-defined>
    <meta:user-defined meta:name="OVERHEIDop.GmbID/DC.identifier">gmb-2022-465520</meta:user-defined>
    <meta:user-defined meta:name="OVERHEIDop.versieInformatie"/>
  </office:meta>
</office:document-meta>
</file>