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Bekendmaking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mstede maakt het volgende bekend:</text:p>
            <text:p text:style-name="al"/>
            <text:p text:style-name="tussenkopcur">Ontwerpbesluit Nota bodembeheer, deelnemende gemeenten Omgevingsdienst IJmond  </text:p>
            <text:p text:style-name="al">Het college is voornemens om de raad van Heemstede te vragen de Nota Bodembeheer voor de gemeente Heemstede op grond van artikel 44 van het Besluit bodemkwaliteit vast te stellen. Hiertoe hebben burgemeester en wethouders een ontwerpbesluit opgesteld.</text:p>
            <text:p text:style-name="al"/>
            <text:list text:style-name="id1-3-2-2-1-8">
              <text:list-item text:style-override="id1-3-2-2-1-8-1">
                <text:number>•</text:number>
                <text:p text:style-name="al">De Nota Bodembeheer bevat regels met betrekking tot de milieuhygiënische kwaliteit van de toe te passen grond binnen de gemeente. </text:p>
              </text:list-item>
            </text:list>
            <text:p text:style-name="al"/>
            <text:p text:style-name="tussenkopcur">Inzage</text:p>
            <text:p text:style-name="al">Het ontwerpbesluit met de daarop betrekking hebbende stukken ligt van 19 oktober tot 1 december 2022 ter inzage.</text:p>
            <text:p text:style-name="al"/>
            <text:p text:style-name="tussenkopcur">Zienswijzen </text:p>
            <text:p text:style-name="al">Tot 1 december 2022 kan eenieder schriftelijk of mondeling zienswijzen naar voren brengen bij het college van burgemeester en wethouder van Heemstede. </text:p>
            <text:p text:style-name="al"/>
            <text:p text:style-name="tussenkopcur">Algemene informatie</text:p>
            <text:p text:style-name="al">Voor inzage in stukken en het indienen van mondelinge zienswijzen kan men op werkdagen telefonisch een afspraak maken tussen 09.00 en 16.00 uur bij Omgevingsdienst IJmond. </text:p>
            <text:p text:style-name="al"/>
            <text:p text:style-name="al">Bezoekadres: Stationsplein 48b, Beverwijk. Postadres: Postbus 325, 1940 AH Beverwijk.  </text:p>
            <text:p text:style-name="al">Telefoon: (0251) 263 863. Fax: (0251) 263 888. E-mail: info@odijmond.nl </text:p>
            <text:p text:style-name="al"/>
          </text:section>
        </text:section>
        <text:section text:name="regeling-sluiting_id1-3-2-3" text:style-name="regeling-sluiting">
          <text:section text:name="ondertekening_id1-3-2-3-1">
            <text:p><text:span text:style-name="functie">Heemstede, 19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5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Besluit bodemkwaliteit</meta:user-defined>
    <meta:user-defined meta:name="DCTERMS.W3CDTF/DCTERMS.available">2022-10-19</meta:user-defined>
    <meta:user-defined meta:name="DCTERMS.W3CDTF/OVERHEIDop.jaargang">2022</meta:user-defined>
    <meta:user-defined meta:name="OVERHEIDop.publicationIssue">465512</meta:user-defined>
    <meta:user-defined meta:name="OVERHEIDop.GmbID/DC.identifier">gmb-2022-465512</meta:user-defined>
    <meta:user-defined meta:name="OVERHEIDop.versieInformatie"/>
  </office:meta>
</office:document-meta>
</file>