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nezia Waalwijk Kadastraal Waalwijk sectie H nummer 286 gedeeltelijk en 1718 gedeeltelijk-2022-04466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omgevingsvergunning met zaaknummer 2022-044666 voor het bouwen van een woonhuis op Venezia Waalwijk perceel kadastraal bekend gemeente Waalwijk, sectie H, nummer 286 gedeeltelijk en 1728 gedeeltelijk (kavel 100 Akkerlanen) te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gebruiken van gronden of bouwwerken in strijd met het bestemmingsplan;</text:p>
              </text:list-item>
              <text:list-item text:style-override="id1-3-2-1-1-2-3">
                <text:number>•</text:number>
                <text:p text:style-name="al">Het aanleggen van een uitweg,</text:p>
              </text:list-item>
            </text:list>
            <text:p text:style-name="common-al">De vergunning is verleend. Het besluit is op 13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50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0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0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kkerlanen H 1718 Waalwijk</meta:user-defined>
    <dc:language>nl</dc:language>
    <meta:user-defined meta:name="OVERHEIDop.locatietype/OVERHEIDop.gebiedsmarkering">Vlak</meta:user-defined>
    <meta:user-defined meta:name="DC.title">Besluit omgevingsvergunning, Venezia Waalwijk Kadastraal Waalwijk sectie H nummer 286 gedeeltelijk en 1718 gedeeltelijk-2022-044666</meta:user-defined>
    <meta:user-defined meta:name="DCTERMS.W3CDTF/DCTERMS.available">2022-10-19</meta:user-defined>
    <meta:user-defined meta:name="DCTERMS.W3CDTF/OVERHEIDop.jaargang">2022</meta:user-defined>
    <meta:user-defined meta:name="OVERHEIDop.publicationIssue">465509</meta:user-defined>
    <meta:user-defined meta:name="OVERHEIDop.GmbID/DC.identifier">gmb-2022-465509</meta:user-defined>
    <meta:user-defined meta:name="OVERHEIDop.versieInformatie"/>
  </office:meta>
</office:document-meta>
</file>