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 appartement aan Bergerweg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AE6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gerweg 62 Alkmaar</text:span>: het realiseren van een nieuw appartement </text:p>
            <text:p text:style-name="common-al">Datum ontvangst: 23 mei 2022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voor het realiseren van een nieuw appartement aan Bergerweg 62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07</meta:user-defined>
    <meta:user-defined meta:name="OVERHEIDop.GmbID/DC.identifier">gmb-2022-465507</meta:user-defined>
    <meta:user-defined meta:name="OVERHEIDop.versieInformatie"/>
  </office:meta>
</office:document-meta>
</file>