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pak- en koelhuizen met een opslagloods, Hoendiep N.Z. 7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ndiep N.Z. 7, Stroobos</text:p>
            <text:p text:style-name="common-al">Olo: 6920411</text:p>
            <text:p text:style-name="common-al">het uitbreiden van een pak- en koelhuizen met een opslagloods</text:p>
            <text:p text:style-name="common-al">Datum ontvangst: 1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55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pak- en koelhuizen met een opslagloods, Hoendiep N.Z. 7, Stroobo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505</meta:user-defined>
    <meta:user-defined meta:name="OVERHEIDop.GmbID/DC.identifier">gmb-2022-465505</meta:user-defined>
    <meta:user-defined meta:name="OVERHEIDop.versieInformatie"/>
  </office:meta>
</office:document-meta>
</file>