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5 bomen nabij kruising Rodenrijseweg - Industrieweg en Spoorhaven 26-58, sectie B nummers 2807 en 718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11383 Nabij kruising Rodenrijseweg - Industrieweg en Spoorhaven 26-58, sectie B nummers 2807 en 7183, Berkel en Rodenrijs. </text:p>
            <text:p text:style-name="common-al">Het kappen van 5 bomen (Populier, Populus canadensis ‘Robusta’) (ontvangen 06-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550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0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0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11383</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vraag vergunning voor het kappen van 5 bomen nabij kruising Rodenrijseweg - Industrieweg en Spoorhaven 26-58, sectie B nummers 2807 en 7183 te Berkel en Rodenrijs</meta:user-defined>
    <meta:user-defined meta:name="DCTERMS.W3CDTF/DCTERMS.available">2022-10-19</meta:user-defined>
    <meta:user-defined meta:name="DCTERMS.W3CDTF/OVERHEIDop.jaargang">2022</meta:user-defined>
    <meta:user-defined meta:name="OVERHEIDop.publicationIssue">465504</meta:user-defined>
    <meta:user-defined meta:name="OVERHEIDop.GmbID/DC.identifier">gmb-2022-465504</meta:user-defined>
    <meta:user-defined meta:name="OVERHEIDop.versieInformatie"/>
  </office:meta>
</office:document-meta>
</file>