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links van de woning aan Van Eijcklaan 1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
                    <text:span text:style-name="nadrukvet">Van Eijcklaan 16:</text:span> het realiseren van een inrit links van de woning (datum ontvangst: 12-10-2022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550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links van de woning aan Van Eijcklaan 16 te Krimpen aan den IJss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502</meta:user-defined>
    <meta:user-defined meta:name="OVERHEIDop.GmbID/DC.identifier">gmb-2022-465502</meta:user-defined>
    <meta:user-defined meta:name="OVERHEIDop.versieInformatie"/>
  </office:meta>
</office:document-meta>
</file>