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erstmarkt Benedenkerk, op de locatie Benedenkerkstraat 33 Waspik 2022-05151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Kerstmarkt Benedenkerk op zaterdag 10 december 2022 van 14.00 tot 21.00 uur op de locatie Benedenkerkstraat 33 in Waspik.</text:p>
            <text:p text:style-name="common-al">De aanvraag is geregistreerd onder zaaknummer 2022-051516.</text:p>
            <text:p text:style-name="common-al">Het besluit is verzonden op 13 okto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50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0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0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Kerstmarkt Benedenkerk, op locatie Benedenkerkstraat 33 Waspik</meta:user-defined>
    <dc:language>nl</dc:language>
    <meta:user-defined meta:name="OVERHEIDop.locatietype/OVERHEIDop.gebiedsmarkering">Punt</meta:user-defined>
    <meta:user-defined meta:name="DC.title">Besluit Kerstmarkt Benedenkerk, op de locatie Benedenkerkstraat 33 Waspik 2022-051516</meta:user-defined>
    <meta:user-defined meta:name="DCTERMS.W3CDTF/DCTERMS.available">2022-10-19</meta:user-defined>
    <meta:user-defined meta:name="DCTERMS.W3CDTF/OVERHEIDop.jaargang">2022</meta:user-defined>
    <meta:user-defined meta:name="OVERHEIDop.publicationIssue">465501</meta:user-defined>
    <meta:user-defined meta:name="OVERHEIDop.GmbID/DC.identifier">gmb-2022-465501</meta:user-defined>
    <meta:user-defined meta:name="OVERHEIDop.versieInformatie"/>
  </office:meta>
</office:document-meta>
</file>