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r. P.J. Troelstrastraat 66 en 6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om de beslistermijn voor de aanvraag met zaaknummer O-2022-0280 voor een omgevingsvergunning op locatie Mr. P.J. Troelstrastraat 66 en 6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550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Mr. P.J. Troelstrastraat 66 en 68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5500</meta:user-defined>
    <meta:user-defined meta:name="OVERHEIDop.GmbID/DC.identifier">gmb-2022-465500</meta:user-defined>
    <meta:user-defined meta:name="OVERHEIDop.versieInformatie"/>
  </office:meta>
</office:document-meta>
</file>