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eulenpad 8, 5161C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aanvraag omgevingsvergunning ontvangen, waarbij de reguliere procedure van toepassing is, voor het tijdelijk plaatsen van een tinyhouse op locatie Meulenpad 8, 5161CZ Sprang-Capelle. De aanvraag is geregistreerd onder zaaknummer 2022-052515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4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ulenpad 8, 5161CZ Sprang-Capelle</meta:user-defined>
    <dc:language>nl</dc:language>
    <meta:user-defined meta:name="OVERHEIDop.locatietype/OVERHEIDop.gebiedsmarkering">Punt</meta:user-defined>
    <meta:user-defined meta:name="DC.title">Ontvangst Omgevingsvergunning, Meulenpad 8, 5161CZ Sprang-C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99</meta:user-defined>
    <meta:user-defined meta:name="OVERHEIDop.GmbID/DC.identifier">gmb-2022-465499</meta:user-defined>
    <meta:user-defined meta:name="OVERHEIDop.versieInformatie"/>
  </office:meta>
</office:document-meta>
</file>