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 Ambachtlaan 10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93</text:p>
            <text:p text:style-name="common-al">Voor de activiteit: het tijdelijk (10 jr.) toevoegen van de functie horeca</text:p>
            <text:p text:style-name="common-al">Locatie: Kort Ambachtlaan 105 Zwijndrecht</text:p>
            <text:p text:style-name="common-al">Datum besluit: 6-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54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t Ambachtlaan 105 Zwijndrecht</meta:user-defined>
    <meta:user-defined meta:name="DCTERMS.W3CDTF/DCTERMS.available">2022-10-19</meta:user-defined>
    <meta:user-defined meta:name="DCTERMS.W3CDTF/OVERHEIDop.jaargang">2022</meta:user-defined>
    <meta:user-defined meta:name="OVERHEIDop.publicationIssue">465498</meta:user-defined>
    <meta:user-defined meta:name="OVERHEIDop.GmbID/DC.identifier">gmb-2022-465498</meta:user-defined>
    <meta:user-defined meta:name="OVERHEIDop.versieInformatie"/>
  </office:meta>
</office:document-meta>
</file>