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etersweg 1 7475NG Markelo, zaaknummer 0000336852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549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3685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Petersweg 1 7475NG Markelo, zaaknummer 0000336852, het kappen van een eik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97</meta:user-defined>
    <meta:user-defined meta:name="OVERHEIDop.GmbID/DC.identifier">gmb-2022-465497</meta:user-defined>
    <meta:user-defined meta:name="OVERHEIDop.versieInformatie"/>
  </office:meta>
</office:document-meta>
</file>