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brandschade aan ’t Witzand 2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’t Witzand 20, 9463 PA, herstellen brandschade (ontvangen 24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54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stellen brandschade aan ’t Witzand 20 te Eex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49</meta:user-defined>
    <meta:user-defined meta:name="OVERHEIDop.GmbID/DC.identifier">gmb-2022-46549</meta:user-defined>
    <meta:user-defined meta:name="OVERHEIDop.versieInformatie"/>
  </office:meta>
</office:document-meta>
</file>