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Laageinde 5, 5a,7 en 9a Waalwijk-2022-033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aanvraag omgevingsvergunning ontvangen, waarbij de reguliere procedure van toepassing is, voor het bouwen van 7 appartementen op locatie Laageinde 5, 5a, 7en 9a 5142 EE Waalwijk. De aanvraag is geregistreerd onder zaaknummer 2022-03370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Het college heeft besloten om de beslissing op deze aanvraag te verlengen met 6 weken. Dit besluit is op 11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54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Laageinde 7, 5142EE Waalwijk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Termijnverlenging omgevingsvergunning, Laageinde 5, 5a,7 en 9a Waalwijk-2022-03370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5</meta:user-defined>
    <meta:user-defined meta:name="OVERHEIDop.GmbID/DC.identifier">gmb-2022-465485</meta:user-defined>
    <meta:user-defined meta:name="OVERHEIDop.versieInformatie"/>
  </office:meta>
</office:document-meta>
</file>