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uden van een collecte / donateursactie door CV De Lappelekkurs van 23 t/m 29 jan 2023 en in jaren 2024 t/m 2027 aan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10-2022 een vergunning APV-Bijzondere wet verleend. De gemeente geeft hiermee toestemming voor het houden van een collecte / donateursactie door CV De Lappelekkurs van 23 t/m 29 jan 2023 en in jaren 2024 t/m 2027 aan Hoogeloon. Het kenmerk van de gemeente voor deze zaak is 1728222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de burgemeester,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548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8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8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282224</meta:user-defined>
    <meta:user-defined meta:name="DCTERMS.abstract">houden van een collecte / donateursactie door CV De Lappelekkurs van 23 tot en met 29 jan 2023 en in jaren t/m 2027</meta:user-defined>
    <dc:language>nl</dc:language>
    <meta:user-defined meta:name="OVERHEIDop.locatietype/OVERHEIDop.gebiedsmarkering">Punt</meta:user-defined>
    <meta:user-defined meta:name="DC.title">Vergunning voor het houden van een collecte / donateursactie door CV De Lappelekkurs van 23 t/m 29 jan 2023 en in jaren 2024 t/m 2027 aan Hoogeloon</meta:user-defined>
    <meta:user-defined meta:name="DCTERMS.W3CDTF/DCTERMS.available">2022-10-19</meta:user-defined>
    <meta:user-defined meta:name="DCTERMS.W3CDTF/OVERHEIDop.jaargang">2022</meta:user-defined>
    <meta:user-defined meta:name="OVERHEIDop.publicationIssue">465483</meta:user-defined>
    <meta:user-defined meta:name="OVERHEIDop.GmbID/DC.identifier">gmb-2022-465483</meta:user-defined>
    <meta:user-defined meta:name="OVERHEIDop.versieInformatie"/>
  </office:meta>
</office:document-meta>
</file>