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dakkapel aan de voorzijde van de woning aan Sportsingel 2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
                    <text:span text:style-name="nadrukvet">Sportsingel 26:</text:span> het verbreden van de dakkapel aan de voorzijde van de woning (datum ontvangst: 6 oktober 2022)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6547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7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7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reden van de dakkapel aan de voorzijde van de woning aan Sportsingel 26 te Krimpen aan den IJss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5475</meta:user-defined>
    <meta:user-defined meta:name="OVERHEIDop.GmbID/DC.identifier">gmb-2022-465475</meta:user-defined>
    <meta:user-defined meta:name="OVERHEIDop.versieInformatie"/>
  </office:meta>
</office:document-meta>
</file>