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866 Ingekomen omgevingsvergunning - kadastrale sectie R174 (Markerstrekdam 2, westelijke leidam van de Houtribslui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5-10-2022</text:p>
            <text:p text:style-name="common-al"/>
            <text:p text:style-name="common-al">Dossierlocatie: <text:span text:style-name="nadrukvet">kadastrale sectie R174 (Markerstrekdam 2, westelijke leidam van de Houtribsluizen)</text:span></text:p>
            <text:p text:style-name="common-al"/>
            <text:p text:style-name="common-al">Dossiernummer: 7866</text:p>
            <text:p text:style-name="common-al"/>
            <text:p text:style-name="common-al">Dossieromschrijving: plaatsen van twee pompputten en een vetvangpu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547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7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7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66</meta:user-defined>
    <meta:user-defined meta:name="DCTERMS.abstract">plaatsen van twee pompputten en een vetvangput</meta:user-defined>
    <dc:language>nl</dc:language>
    <meta:user-defined meta:name="OVERHEIDop.locatietype/OVERHEIDop.gebiedsmarkering">Punt</meta:user-defined>
    <meta:user-defined meta:name="DC.title">7866 Ingekomen omgevingsvergunning - kadastrale sectie R174 (Markerstrekdam 2, westelijke leidam van de Houtribsluizen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73</meta:user-defined>
    <meta:user-defined meta:name="OVERHEIDop.GmbID/DC.identifier">gmb-2022-465473</meta:user-defined>
    <meta:user-defined meta:name="OVERHEIDop.versieInformatie"/>
  </office:meta>
</office:document-meta>
</file>