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5 bomen aan Boterdorpseweg, nabij rotonde Berkelse Poort, sectie B nummers 7778 en 748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11252 Boterdorpseweg, nabij rotonde Berkelse Poort, sectie B nummers 7778 en 7488, Bergschenhoek.</text:p>
            <text:p text:style-name="common-al">Het kappen van 5 bomen (Populier, Populus canadensis ‘Robusta’ ) (ontvangen 06-10-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547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7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7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611252</meta:user-defined>
    <dc:language>nl</dc:language>
    <meta:user-defined meta:name="OVERHEIDop.locatietype/OVERHEIDop.gebiedsmarkering">Weg</meta:user-defined>
    <meta:user-defined meta:name="DC.title">Aanvraag vergunning voor het kappen van 5 bomen aan Boterdorpseweg, nabij rotonde Berkelse Poort, sectie B nummers 7778 en 7488 te Bergschenhoek</meta:user-defined>
    <meta:user-defined meta:name="DCTERMS.W3CDTF/DCTERMS.available">2022-10-19</meta:user-defined>
    <meta:user-defined meta:name="DCTERMS.W3CDTF/OVERHEIDop.jaargang">2022</meta:user-defined>
    <meta:user-defined meta:name="OVERHEIDop.publicationIssue">465470</meta:user-defined>
    <meta:user-defined meta:name="OVERHEIDop.GmbID/DC.identifier">gmb-2022-465470</meta:user-defined>
    <meta:user-defined meta:name="OVERHEIDop.versieInformatie"/>
  </office:meta>
</office:document-meta>
</file>