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Groet en Schoorl 2022 op zaterdag 19 november 2022, Klimduin in Groet, verzenddatum 17 oktober 2022 (Z22 094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54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Sinterklaasintocht Groet en Schoorl 2022 op zaterdag 19 november 2022, Klimduin in Groet, verzenddatum 17 oktober 2022 (Z22 094919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5467</meta:user-defined>
    <meta:user-defined meta:name="OVERHEIDop.GmbID/DC.identifier">gmb-2022-465467</meta:user-defined>
    <meta:user-defined meta:name="OVERHEIDop.versieInformatie"/>
  </office:meta>
</office:document-meta>
</file>