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r Janstraat t.h.v. nr. 33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99</text:p>
            <text:p text:style-name="common-al">Voor de activiteit: het verplaatsen van de Kroningsboom </text:p>
            <text:p text:style-name="common-al">Datum: 4-10-2022</text:p>
            <text:p text:style-name="common-al">Locatie: Heer Janstraat t.h.v. nr. 33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54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Heer Janstraat t.h.v. nr. 33 Heerjans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66</meta:user-defined>
    <meta:user-defined meta:name="OVERHEIDop.GmbID/DC.identifier">gmb-2022-465466</meta:user-defined>
    <meta:user-defined meta:name="OVERHEIDop.versieInformatie"/>
  </office:meta>
</office:document-meta>
</file>