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•" text:level="1">
        <style:list-level-properties text:min-label-width="10mm"/>
      </text:list-level-style-bullet>
    </text:list-style>
    <text:list-style style:name="id1-3-2-1-1-4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één duc-out op het KOAG terrein aan Groene Wetering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•</text:number>
                    <text:p text:style-name="al">
                    <text:span text:style-name="nadrukvet">Groene Wetering 2:</text:span> het plaatsen van één duc-out op het KOAG terrein (datum ontvangst: 07 oktober 2022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546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6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één duc-out op het KOAG terrein aan Groene Wetering 2 te Krimpen aan den IJssel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5464</meta:user-defined>
    <meta:user-defined meta:name="OVERHEIDop.GmbID/DC.identifier">gmb-2022-465464</meta:user-defined>
    <meta:user-defined meta:name="OVERHEIDop.versieInformatie"/>
  </office:meta>
</office:document-meta>
</file>