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urgemeester Galleestraat 24 en 24A in Vorden, het bouwen van twee seniorenwoningen en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met toepassing van artikel 2.12, eerste lid, sub a, onder 3 van de Wabo een omgevingsvergunning te verlenen voorhet bouwen van twee woningenop de locatie Burgemeester Galleestraat 24-24a in Vorden.</text:p>
            <text:p text:style-name="common-al">De ontwerp omgevingsvergunning en de daarop betrekking hebbende stukken liggen met ingang van 20 oktober 2022 gedurende zes weken voor een ieder ter inzage.</text:p>
            <text:p text:style-name="common-al">U kunt de ontwerpbesluit met ruimtelijke onderbouwing op de volgende manieren inzien:</text:p>
            <text:p text:style-name="common-al">- Digitaal via<text:a xlink:href="https://www.ruimtelijkeplannen.nl/viewer/view?planidn=NL.IMRO.1876.OV00048-ON01" xlink:type="simple">https://www.ruimtelijkeplannen.nl/viewer/view?planidn=NL.IMRO.1876.OV00048-ON01</text:a>. Het ontwerpbesluit bestaat uit diverse technische bestanden. Deze kunt u downloaden via<text:a xlink:href="https://digitaleplannen.nl/1876/0411E9F0-CEE2-4BF3-9C6F-D2C4A86B5151" xlink:type="simple">https://digitaleplannen.nl/1876/0411E9F0-CEE2-4BF3-9C6F-D2C4A86B5151</text:a>(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De bij de vergunning behorende documenten zijn voor een deel (aanvraagformulier vergunning; (voorlopige) verklaring van geen bedenkingen; situatietekening; plattegronden, gevels en doorsneden) als digitale bijlage aan deze publicatie gekoppeld. De overige documenten (detailtekeningen; technische gegevens) kunt u desgewenst opvragen of na afspraak inzien. Neemt u hiervoor dan contact met ons op via tel. (0575) 75 02 50.</text:p>
            <text:p text:style-name="common-al">
            <text:span text:style-name="nadrukvet">Zienswijze indienen?</text:span>
          </text:p>
            <text:p text:style-name="last-al">Een ieder kan gedurende de termijn van terinzagelegging zijn zienswijze op het ontwerp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46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6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6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werp omgevingsvergunning: Burgemeester Galleestraat 24 en 24A in Vorden, het bouwen van twee seniorenwoningen en aanleggen uitrit</meta:user-defined>
    <meta:user-defined meta:name="DCTERMS.W3CDTF/DCTERMS.available">2022-10-19</meta:user-defined>
    <meta:user-defined meta:name="DCTERMS.W3CDTF/OVERHEIDop.jaargang">2022</meta:user-defined>
    <meta:user-defined meta:name="OVERHEIDop.externeBijlage">Aanvraagformulier (publiceerbare versie)|exb-2022-57891</meta:user-defined>
    <meta:user-defined meta:name="OVERHEIDop.externeBijlage">Ontwerp omgevingsvergunning|exb-2022-57892</meta:user-defined>
    <meta:user-defined meta:name="OVERHEIDop.publicationIssue">465463</meta:user-defined>
    <meta:user-defined meta:name="OVERHEIDop.GmbID/DC.identifier">gmb-2022-465463</meta:user-defined>
    <meta:user-defined meta:name="OVERHEIDop.versieInformatie"/>
  </office:meta>
</office:document-meta>
</file>