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Lange Zandstraat 73 te Deventer (31976-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W. Vergidis ontvangen voor een omzetting van huisvesting plaatsvindend voor Lange Zandstraat 73 te Deventer.</text:p>
            <text:p text:style-name="common-al">De aanvraag ligt van 3 februari 2022 t/m 17 februar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5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Lange Zandstraat 73 te Deventer (31976-2022)</meta:user-defined>
    <meta:user-defined meta:name="DCTERMS.W3CDTF/DCTERMS.available">2022-02-03</meta:user-defined>
    <meta:user-defined meta:name="DCTERMS.W3CDTF/OVERHEIDop.jaargang">2022</meta:user-defined>
    <meta:user-defined meta:name="OVERHEIDop.publicationIssue">46546</meta:user-defined>
    <meta:user-defined meta:name="OVERHEIDop.GmbID/DC.identifier">gmb-2022-46546</meta:user-defined>
    <meta:user-defined meta:name="OVERHEIDop.versieInformatie"/>
  </office:meta>
</office:document-meta>
</file>