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rug tbv verbreding A1 op de locatie Nieuw Schuilenburg - perceel R958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2</text:p>
            <text:p text:style-name="common-al">Kenmerk: SXO-2022-05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4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brug tbv verbreding A1 op de locatie Nieuw Schuilenburg - perceel R958 Voorst</meta:user-defined>
    <meta:user-defined meta:name="DCTERMS.W3CDTF/DCTERMS.available">2022-10-19</meta:user-defined>
    <meta:user-defined meta:name="DCTERMS.W3CDTF/OVERHEIDop.jaargang">2022</meta:user-defined>
    <meta:user-defined meta:name="OVERHEIDop.externeBijlage">20221014 Publiceerbare aanvraag|exb-2022-57889</meta:user-defined>
    <meta:user-defined meta:name="OVERHEIDop.publicationIssue">465459</meta:user-defined>
    <meta:user-defined meta:name="OVERHEIDop.GmbID/DC.identifier">gmb-2022-465459</meta:user-defined>
    <meta:user-defined meta:name="OVERHEIDop.versieInformatie"/>
  </office:meta>
</office:document-meta>
</file>