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interklaas intocht, Baardwijk in Waalwijk 2022-051260</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Sinterklaas intocht op zondag 20 november 2022 van 12.00 tot 14.00 uur, met als start- en eindpunt de locatie gemeenschapshuis de Ouwe toren gelegen aan de Loeffstraat in Waalwijk. Het college heeft de ontheffing voor het geluid verleend.</text:p>
            <text:p text:style-name="common-al">De aanvraag is geregistreerd onder zaaknummer 2022-051260.</text:p>
            <text:p text:style-name="common-al">Het besluit is verzonden op 10 oktober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545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5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5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Sinterklaas intocht, op locatie Baardwijk in Waalwijk</meta:user-defined>
    <dc:language>nl</dc:language>
    <meta:user-defined meta:name="OVERHEIDop.locatietype/OVERHEIDop.gebiedsmarkering">Lijn</meta:user-defined>
    <meta:user-defined meta:name="DC.title">Besluit Sinterklaas intocht, Baardwijk in Waalwijk 2022-051260</meta:user-defined>
    <meta:user-defined meta:name="DCTERMS.W3CDTF/DCTERMS.available">2022-10-19</meta:user-defined>
    <meta:user-defined meta:name="DCTERMS.W3CDTF/OVERHEIDop.jaargang">2022</meta:user-defined>
    <meta:user-defined meta:name="OVERHEIDop.publicationIssue">465456</meta:user-defined>
    <meta:user-defined meta:name="OVERHEIDop.GmbID/DC.identifier">gmb-2022-465456</meta:user-defined>
    <meta:user-defined meta:name="OVERHEIDop.versieInformatie"/>
  </office:meta>
</office:document-meta>
</file>