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voorgevel, Gestel C 915 , Gestels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3</text:p>
            <text:p text:style-name="common-al">Omschrijving: wijzigen van de voorgevel</text:p>
            <text:p text:style-name="common-al">Adres: Gestel C 915 , Gestelsestraat (ongenummerd)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4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: wijzigen van de voorgevel, Gestel C 915 , Gestelsestraat (ongenummerd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53</meta:user-defined>
    <meta:user-defined meta:name="OVERHEIDop.GmbID/DC.identifier">gmb-2022-465453</meta:user-defined>
    <meta:user-defined meta:name="OVERHEIDop.versieInformatie"/>
  </office:meta>
</office:document-meta>
</file>