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Jacob Marisstraat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
                    <text:span text:style-name="nadrukvet">Jacob Marisstraat 4:</text:span> het realiseren van een dakopbouw op de woning (datum ontvangst: 09 oktober 2022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4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Jacob Marisstraat 4 te Krimpen aan den IJss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452</meta:user-defined>
    <meta:user-defined meta:name="OVERHEIDop.GmbID/DC.identifier">gmb-2022-465452</meta:user-defined>
    <meta:user-defined meta:name="OVERHEIDop.versieInformatie"/>
  </office:meta>
</office:document-meta>
</file>