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11, 3054GA, sloop/nieuwbouw Bergse Dorpsstraat 11-13 (aanvraagdatum 07-10-2022, dossiernummer OMV.22.10.001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Dorpsstraat 1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47</meta:user-defined>
    <meta:user-defined meta:name="OVERHEIDop.GmbID/DC.identifier">gmb-2022-465447</meta:user-defined>
    <meta:user-defined meta:name="OVERHEIDop.versieInformatie"/>
  </office:meta>
</office:document-meta>
</file>