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stellen van bushaltes aan Rondweg te Uden </text:p>
      <text:section text:name="regeling_id1-3-2" text:style-name="regeling">
        <text:section text:name="aanhef_id1-3-2-1" text:style-name="aanhef"/>
        <text:section text:name="regeling-tekst_id1-3-2-2" text:style-name="regeling-tekst">
          <text:section text:name="tekst_id1-3-2-2-1" text:style-name="tekst">
            <text:p text:style-name="common-al">Zaaknummer: 55295-2022 </text:p>
            <text:p text:style-name="common-al">Burgemeester en wethouders van de gemeente Maashorst,</text:p>
            <text:p text:style-name="common-al">
            <text:span text:style-name="nadrukvet">Gelet op:</text:span>
          </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2-1-4-3">
                <text:number>•</text:number>
                <text:p text:style-name="al">artikel 12, lid a van het Besluit Administratieve Bepalingen inzake het Wegbeheer (BABW), ingevolge het verwijderen, plaatsen of verplaatsen van borden L3 uit bijlage 1 van het RVV 1990 geschiedt krachtens een verkeersbesluit;</text:p>
              </text:list-item>
              <text:list-item text:style-override="id1-3-2-2-1-4-4">
                <text:number>•</text:number>
                <text:p text:style-name="al">artikel 12, lid b onder III van het Besluit Administratieve Bepalingen inzake het Wegbeheer (BABW), ingevolge het verwijderen, plaatsen van een busstrook (artikel 81 RVV1990), geschiedt krachtens een verkeersbesluit;</text:p>
              </text:list-item>
              <text:list-item text:style-override="id1-3-2-2-1-4-5">
                <text:number>•</text:number>
                <text:p text:style-name="al">artikel 24 van het BABW ingevolge verkeersbesluiten worden genomen na overleg met een gemachtigde van de korpschef van de politie;</text:p>
              </text:list-item>
            </text:list>
            <text:p text:style-name="common-al">
            <text:span text:style-name="nadrukvet">Overwegende dat</text:span>
          </text:p>
            <text:list text:style-name="id1-3-2-2-1-6">
              <text:list-item text:style-override="id1-3-2-2-1-6-1">
                <text:number>•</text:number>
                <text:p text:style-name="al">de Rondweg is gelegen buiten de bebouwde kom van Uden en in eigendom en beheer is bij de gemeente Maashorst;</text:p>
              </text:list-item>
              <text:list-item text:style-override="id1-3-2-2-1-6-2">
                <text:number>•</text:number>
                <text:p text:style-name="al">de Rondweg een gebiedsontsluitingsweg is met een maximumsnelheid van 80 km/uur en is ingesteld als voorrangsweg buiten de bebouwde kom;</text:p>
              </text:list-item>
              <text:list-item text:style-override="id1-3-2-2-1-6-3">
                <text:number>•</text:number>
                <text:p text:style-name="al">ten oosten van het kruispunt Industrieweg-Rondweg twee bushalte worden aangelegd;</text:p>
              </text:list-item>
              <text:list-item text:style-override="id1-3-2-2-1-6-4">
                <text:number>•</text:number>
                <text:p text:style-name="al">de bushaltes zijn gelegen in de busroute tussen Uden busstation en de buslijnen naar Nijmegen en Schaijk;</text:p>
              </text:list-item>
              <text:list-item text:style-override="id1-3-2-2-1-6-5">
                <text:number>•</text:number>
                <text:p text:style-name="al">om diverse redenen twee bushaltes zijn verwijderd op de Hoevenseweg en voor de bereikbaarheid van het openbaar vervoer het wenselijk is om in de nabijheid deze bushaltes te realiseren;.</text:p>
              </text:list-item>
              <text:list-item text:style-override="id1-3-2-2-1-6-6">
                <text:number>•</text:number>
                <text:p text:style-name="al">is gezocht naar een geschikte locatie tussen de halte aan de Bronkhorstsingel thv Wijsthoek en de Rondweg;</text:p>
              </text:list-item>
              <text:list-item text:style-override="id1-3-2-2-1-6-7">
                <text:number>•</text:number>
                <text:p text:style-name="al">deze locatie niet is gevonden vanwege ruimtegebrek voor het realiseren van een goede bushalte;</text:p>
              </text:list-item>
              <text:list-item text:style-override="id1-3-2-2-1-6-8">
                <text:number>•</text:number>
                <text:p text:style-name="al">voor het realiseren van bushaltes aan een aantal voorwaarden voldaan moet worden;</text:p>
              </text:list-item>
              <text:list-item text:style-override="id1-3-2-2-1-6-9">
                <text:number>•</text:number>
                <text:p text:style-name="al">een van de voorwaarden is dat langs een 50 km-weg de bushaltes een halte-haven moet hebben en dat betekent dat er voldoende ruimte moet zijn en het gewenst is een abri te plaatsen aan beide zijden;</text:p>
              </text:list-item>
              <text:list-item text:style-override="id1-3-2-2-1-6-10">
                <text:number>•</text:number>
                <text:p text:style-name="al">door de aanwezigheid van veel (waardevolle) bomen langs de rijbaan het niet overal mogelijk is om een goede inrichting te realiseren voor bushaltes;</text:p>
              </text:list-item>
              <text:list-item text:style-override="id1-3-2-2-1-6-11">
                <text:number>•</text:number>
                <text:p text:style-name="al">bovendien een bushalte moet aansluiten op de aanwezige busroute omdat anders de bus moet omrijden en steeds te laat komt bij de volgende bushaltes en daardoor de dienstregeling mogelijk in gevaar komt;</text:p>
              </text:list-item>
              <text:list-item text:style-override="id1-3-2-2-1-6-12">
                <text:number>•</text:number>
                <text:p text:style-name="al">de locatie bij het kruispunt Industrieweg-Rondweg logisch is omdat deze weg de meest oostelijke aansluiting is van de wijk en hiermee ook het industrieterrein bedient;</text:p>
              </text:list-item>
              <text:list-item text:style-override="id1-3-2-2-1-6-13">
                <text:number>•</text:number>
                <text:p text:style-name="al">de gemeente voorafgaand aan aanleg van de bushaltes overleg heeft gehad met o.a. de busmaatschappij;</text:p>
              </text:list-item>
              <text:list-item text:style-override="id1-3-2-2-1-6-14">
                <text:number>•</text:number>
                <text:p text:style-name="al">zowel de gemeente als de busmaatschappij het wenselijk vinden om de bushaltes op deze locatie te realiseren om de vervoersmogelijkheden van dit gedeelte van de kern Uden te behouden;</text:p>
              </text:list-item>
            </text:list>
            <text:list text:style-name="id1-3-2-2-1-7">
              <text:list-item text:style-override="id1-3-2-2-1-7-1">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2-1-7-2">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2-1-7-3">
                <text:number>•</text:number>
                <text:p text:style-name="al">overeenkomstig artikel 24 van het BABW overleg is gevoerd met de gemachtigde van de korpschef van de Politie Oost-Brabant;</text:p>
              </text:list-item>
            </text:list>
            <text:p text:style-name="common-al">
            <text:span text:style-name="nadrukvet">Besluit</text:span>
          </text:p>
            <text:p text:style-name="common-al">Het college van burgemeester en wethouders besluiten:</text:p>
            <text:list text:style-name="id1-3-2-2-1-10">
              <text:list-item text:style-override="id1-3-2-2-1-10-1">
                <text:number>1.</text:number>
                <text:p text:style-name="al">door het plaatsen van borden L3 uit bijlage 1 van het RVV1990 in combinatie met blokmarkering (als bedoeld in hoofdstuk IV onder 8 van de uitvoeringsvoorschriften BABW) een bushalte in te stellen aan weerszijden van de weg op de Rondweg aan de oostzijde van het kruispunt met de Industrielaan te Uden;</text:p>
              </text:list-item>
            </text:list>
            <text:list text:style-name="id1-3-2-2-1-11">
              <text:list-item text:style-override="id1-3-2-2-1-11-1">
                <text:number>2.</text:number>
                <text:p text:style-name="al">door het aanbrengen van de tekst LIJN BUS (als bedoeld in artikel 81 RVV1990) op de rechtsafstrook aan de oostzijde van het kruispunt Rondweg-Industrielaan een busstrook in te stellen;</text:p>
              </text:list-item>
            </text:list>
            <text:p text:style-name="common-al">Uden, 11 oktober 2022</text:p>
            <text:p text:style-name="common-al">Namens Burgemeester en wethouders van Maashorst</text:p>
            <text:p text:style-name="common-al">D. van Helvoirt</text:p>
            <text:p text:style-name="common-al">Teammanager Planvorming en Ontwerp</text:p>
            <text:p text:style-name="common-al">
            <text:span text:style-name="nadrukvet">Hoe kunt u bezwaar maken? </text:span>
          </text:p>
            <text:p text:style-name="common-al">U moet uw bezwaren schriftelijk en binnen 6 weken na verzending van dit besluit indienen bij het college van burgemeester en wethouders, postbus 83, 5400 AB Uden. U kunt uw bezwaar ook digitaal indienen door het bezwaarformulier in te vullen op Externe link: <text:a xlink:href="https://www.gemeentemaashorst.nl/" xlink:type="simple"><text:span text:style-name="nadrukondlijn">www.gemeentemaashorst.nl</text:span></text:a>.</text:p>
            <text:p text:style-name="common-al">
            <text:span text:style-name="nadrukvet">Inwerkingtreding </text:span>
          </text:p>
            <text:p text:style-name="common-al">Het maken van een bezwaar schorst de werking van het besluit niet. Wanneer u van mening bent dat er met spoed een beslissing over dit besluit moet worden genomen kunt u aanvullend een voorlopige voorziening aanvragen bij de Voorzieningenrechter bij de rechtbank.</text:p>
            <text:p text:style-name="common-al">
            <text:span text:style-name="nadrukvet">Hoe kunt u een voorlopige voorziening aanvragen?</text:span>
          </text:p>
            <text:p text:style-name="common-al">U vraagt een voorlopige voorziening aan via <text:a xlink:href="https://www.rechtspraak.nl/" xlink:type="simple"><text:span text:style-name="nadrukondlijn">www.rechtspraak.nl</text:span></text:a> of u kunt een ondertekende brief sturen naar de Voorzieningenrechter van de rechtbank Oost-Brabant, postbus 90125 5200 MA ’s Hertogenbosch. Voor de behandeling moet u griffierechten betal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544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4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4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instellen bushaltes  - Rondweg te Uden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5295-2022</meta:user-defined>
    <meta:user-defined meta:name="OVERHEIDop.verkeersbordcode">L3</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bushaltes aan Rondweg te Uden</meta:user-defined>
    <meta:user-defined meta:name="DCTERMS.W3CDTF/DCTERMS.available">2022-10-19</meta:user-defined>
    <meta:user-defined meta:name="DCTERMS.W3CDTF/OVERHEIDop.jaargang">2022</meta:user-defined>
    <meta:user-defined meta:name="OVERHEIDop.publicationIssue">465441</meta:user-defined>
    <meta:user-defined meta:name="OVERHEIDop.GmbID/DC.identifier">gmb-2022-465441</meta:user-defined>
    <meta:user-defined meta:name="OVERHEIDop.versieInformatie"/>
  </office:meta>
</office:document-meta>
</file>