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zijdeweg 73 in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augustus 2022 heeft de Omgevingsdienst Midden-Holland (ODMH) namens de gemeente Alphen aan den Rijn een melding ontvangen ter plaatse van de Westzijdeweg 73 in Hazerswoude-Dorp.</text:p>
            <text:p text:style-name="common-al">Dit betreft: het realiseren van van nieuw kantoorpand, werkplaats en uitbreiding van de achte.</text:p>
            <text:p text:style-name="common-al"/>
            <text:p text:style-name="common-al">De melding is geregistreerd onder kenmerk 202221231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543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3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zijdeweg 73 in Hazerswoude-Dorp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39</meta:user-defined>
    <meta:user-defined meta:name="OVERHEIDop.GmbID/DC.identifier">gmb-2022-465439</meta:user-defined>
    <meta:user-defined meta:name="OVERHEIDop.versieInformatie"/>
  </office:meta>
</office:document-meta>
</file>