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dijk 64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om de beslistermijn voor de aanvraag met zaaknummer W2022-0455 voor een omgevingsvergunning betreffende het bouwen van een recreatiewoning en het realiseren van een berging op locatie Groenedijk 64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54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Groenedijk 64a te Ouddor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34</meta:user-defined>
    <meta:user-defined meta:name="OVERHEIDop.GmbID/DC.identifier">gmb-2022-465434</meta:user-defined>
    <meta:user-defined meta:name="OVERHEIDop.versieInformatie"/>
  </office:meta>
</office:document-meta>
</file>