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aan kadastraal bekend gemeente Epe en Oene nummer 3869 sectie O (nabijHeemhoeveweg 2 in Emst)(56537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woning aan kadastraal bekend gemeente Epe en Oene nummer 3869 sectie O (nabij Heemhoeveweg 2 in Emst).</text:p>
            <text:p text:style-name="common-al">Datum aanvraag:  14-10-2022</text:p>
            <text:p text:style-name="common-al">Zaaknummer : 56537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543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43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43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6501</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bouwen van een woningaan kadastraal bekend gemeente Epe en Oene nummer 3869 sectie O (nabijHeemhoeveweg 2 in Emst)(565374)</meta:user-defined>
    <meta:user-defined meta:name="DCTERMS.W3CDTF/DCTERMS.available">2022-10-19</meta:user-defined>
    <meta:user-defined meta:name="DCTERMS.W3CDTF/OVERHEIDop.jaargang">2022</meta:user-defined>
    <meta:user-defined meta:name="OVERHEIDop.publicationIssue">465433</meta:user-defined>
    <meta:user-defined meta:name="OVERHEIDop.GmbID/DC.identifier">gmb-2022-465433</meta:user-defined>
    <meta:user-defined meta:name="OVERHEIDop.versieInformatie"/>
  </office:meta>
</office:document-meta>
</file>