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vier fijnsparren aan Burgemeester Tullekenlaan 17, 8162CZ Epe (56478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vier fijnsparren aan Burgemeester Tullekenlaan 17, 8162CZ Epe. </text:p>
            <text:p text:style-name="common-al">Datum aanvraag:  14-10-2022</text:p>
            <text:p text:style-name="common-al">Zaaknummer : 56478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542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2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2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6659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vier fijnsparren aan Burgemeester Tullekenlaan 17, 8162CZ Epe (564780)</meta:user-defined>
    <meta:user-defined meta:name="DCTERMS.W3CDTF/DCTERMS.available">2022-10-19</meta:user-defined>
    <meta:user-defined meta:name="DCTERMS.W3CDTF/OVERHEIDop.jaargang">2022</meta:user-defined>
    <meta:user-defined meta:name="OVERHEIDop.publicationIssue">465426</meta:user-defined>
    <meta:user-defined meta:name="OVERHEIDop.GmbID/DC.identifier">gmb-2022-465426</meta:user-defined>
    <meta:user-defined meta:name="OVERHEIDop.versieInformatie"/>
  </office:meta>
</office:document-meta>
</file>