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’t Nijenhuis (voorlopig) 9r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’t Nijenhuis (voorlopig) 9r (kadastraal bekend als gemeente Wijhe, sectie B, nummer 1037) legt het college van B en W een ontwerp-omgevingsvergunning ter inzage. Het plan maakt de het plaatsen van een recreatiewoning en het aanleggen van een natuurpoel, houtwal en een pad planologisch mogelijk. </text:p>
            <text:p text:style-name="common-al">Het plan (identificatienummer NL.IMRO.1773.OM2022001087-0201) en de bijbehorende stukken liggen ter inzage van donderdag 27 oktober tot en met woensdag 7 december 2022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54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-omgevingsvergunning ’t Nijenhuis (voorlopig) 9r ter inzag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424</meta:user-defined>
    <meta:user-defined meta:name="OVERHEIDop.GmbID/DC.identifier">gmb-2022-465424</meta:user-defined>
    <meta:user-defined meta:name="OVERHEIDop.versieInformatie"/>
  </office:meta>
</office:document-meta>
</file>