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aanvraag omgevingsvergunning, ten westen van Kloo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het ophogen van het terrein ten westen van de Kloosterlaa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54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oktober 2022 voor het ophogen van het terrein ten westen van de Kloorsterlaan.</meta:user-defined>
    <dc:language>nl</dc:language>
    <meta:user-defined meta:name="OVERHEIDop.locatietype/OVERHEIDop.gebiedsmarkering">Perceel</meta:user-defined>
    <meta:user-defined meta:name="DC.title">13 oktober 2022 aanvraag omgevingsvergunning, ten westen van Kloosterlaa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416</meta:user-defined>
    <meta:user-defined meta:name="OVERHEIDop.GmbID/DC.identifier">gmb-2022-465416</meta:user-defined>
    <meta:user-defined meta:name="OVERHEIDop.versieInformatie"/>
  </office:meta>
</office:document-meta>
</file>