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eksbedrijf aan Achterdam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3<text:span text:style-name="nadrukvet">Ingediende aanvraag voor een exploitatie vergunning seksinrichting</text:span>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3 Alkmaar</text:span>: exploitatievergunning seksbedrijf Achterdam 3 Alkmaar </text:p>
            <text:p text:style-name="common-al">Datum ontvangst: 28 september 2022.</text:p>
            <text:p text:style-name="common-al">Zaaknummer: 000040204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4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2045</meta:user-defined>
    <dc:language>nl</dc:language>
    <meta:user-defined meta:name="OVERHEIDop.locatietype/OVERHEIDop.gebiedsmarkering">Adres</meta:user-defined>
    <meta:user-defined meta:name="DC.title">Aanvraag exploitatievergunning voor seksbedrijf aan Achterdam 3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11</meta:user-defined>
    <meta:user-defined meta:name="OVERHEIDop.GmbID/DC.identifier">gmb-2022-465411</meta:user-defined>
    <meta:user-defined meta:name="OVERHEIDop.versieInformatie"/>
  </office:meta>
</office:document-meta>
</file>