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eukenboom te Westerbork, bij Beuken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eukenboom te Westerbork, bij Beukenlaan 4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54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enboom te Westerbork, bij Beukenlaan 43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08</meta:user-defined>
    <meta:user-defined meta:name="OVERHEIDop.GmbID/DC.identifier">gmb-2022-465408</meta:user-defined>
    <meta:user-defined meta:name="OVERHEIDop.versieInformatie"/>
  </office:meta>
</office:document-meta>
</file>