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Lange Bisschopstraat 66 7411KN Deventer, [DVT00E08969] Deventer E 89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956</text:p>
            <text:p text:style-name="common-al">Ingekomen: 13-10-2022</text:p>
            <text:p text:style-name="common-al">Locatie: Lange Bisschopstraat 66 7411KN Deventer, [DVT00E08969] Deventer E 8969.</text:p>
            <text:p text:style-name="common-al">Projectomschrijving: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54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9956</meta:user-defined>
    <meta:user-defined meta:name="DCTERMS.abstract">het plaatsen van gevelreclame</meta:user-defined>
    <dc:language>nl</dc:language>
    <meta:user-defined meta:name="OVERHEIDop.locatietype/OVERHEIDop.gebiedsmarkering">Punt</meta:user-defined>
    <meta:user-defined meta:name="DC.title">Aanvraag omgevingsvergunning, het plaatsen van gevelreclame, Lange Bisschopstraat 66 7411KN Deventer, [DVT00E08969] Deventer E 8969.</meta:user-defined>
    <meta:user-defined meta:name="DCTERMS.W3CDTF/DCTERMS.available">2022-10-19</meta:user-defined>
    <meta:user-defined meta:name="DCTERMS.W3CDTF/OVERHEIDop.jaargang">2022</meta:user-defined>
    <meta:user-defined meta:name="OVERHEIDop.publicationIssue">465406</meta:user-defined>
    <meta:user-defined meta:name="OVERHEIDop.GmbID/DC.identifier">gmb-2022-465406</meta:user-defined>
    <meta:user-defined meta:name="OVERHEIDop.versieInformatie"/>
  </office:meta>
</office:document-meta>
</file>