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"De Woudse Oliebolwandeling" op 28 december 2022 van 19.00 tot 22.00 uur - in en om Rijnsaterwoude - 54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02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54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094</meta:user-defined>
    <dc:language>nl</dc:language>
    <meta:user-defined meta:name="OVERHEIDop.locatietype/OVERHEIDop.gebiedsmarkering">Lijn</meta:user-defined>
    <meta:user-defined meta:name="DC.title">Kennisgeving ingediende aanvraag evenementenvergunning voor het houden van "De Woudse Oliebolwandeling" op 28 december 2022 van 19.00 tot 22.00 uur - in en om Rijnsaterwoude - 5409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03</meta:user-defined>
    <meta:user-defined meta:name="OVERHEIDop.GmbID/DC.identifier">gmb-2022-465403</meta:user-defined>
    <meta:user-defined meta:name="OVERHEIDop.versieInformatie"/>
  </office:meta>
</office:document-meta>
</file>