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laring meerjarige evenementenvergunning voor een veldtoertocht op 23 oktober 2022 in de gemeente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2 oktober 2022 een besluit genomen op de verklaring meerjarige evenementenvergunning, geregistreerd onder zaaknummer Z22-002311, voor een veldtoertocht op 23 oktober 2022 in de gemeente Zundert.</text:p>
            <text:p text:style-name="common-al">De verklaring meerjarige evenementenvergunning is akkoord bevonden.</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2-002311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7 okto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539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9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9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klaring meerjarige evenementenvergunning voor een veldtoertocht op 23 oktober 2022 in de gemeente Zundert</meta:user-defined>
    <meta:user-defined meta:name="DCTERMS.W3CDTF/DCTERMS.available">2022-10-19</meta:user-defined>
    <meta:user-defined meta:name="DCTERMS.W3CDTF/OVERHEIDop.jaargang">2022</meta:user-defined>
    <meta:user-defined meta:name="OVERHEIDop.publicationIssue">465391</meta:user-defined>
    <meta:user-defined meta:name="OVERHEIDop.GmbID/DC.identifier">gmb-2022-465391</meta:user-defined>
    <meta:user-defined meta:name="OVERHEIDop.versieInformatie"/>
  </office:meta>
</office:document-meta>
</file>