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seweg 22, 2821 BG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2 een besluit genomen op de reguliere aanvraag met zaaknummer SXO-20221722 voor een omgevingsvergunning voor het veranderen van de reclame tbv ombouw Coop naar Plus op locatie Goudseweg 22, 2821 BG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539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9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9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udseweg 22, 2821 BG Stolwijk</meta:user-defined>
    <meta:user-defined meta:name="DCTERMS.W3CDTF/DCTERMS.available">2022-10-19</meta:user-defined>
    <meta:user-defined meta:name="DCTERMS.W3CDTF/OVERHEIDop.jaargang">2022</meta:user-defined>
    <meta:user-defined meta:name="OVERHEIDop.publicationIssue">465390</meta:user-defined>
    <meta:user-defined meta:name="OVERHEIDop.GmbID/DC.identifier">gmb-2022-465390</meta:user-defined>
    <meta:user-defined meta:name="OVERHEIDop.versieInformatie"/>
  </office:meta>
</office:document-meta>
</file>