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woning aan Annerstreek 4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Annerstreek 46, 9468 AP, vergroten woning (ontvangen 24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53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woning aan Annerstreek 46 te Ann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39</meta:user-defined>
    <meta:user-defined meta:name="OVERHEIDop.GmbID/DC.identifier">gmb-2022-46539</meta:user-defined>
    <meta:user-defined meta:name="OVERHEIDop.versieInformatie"/>
  </office:meta>
</office:document-meta>
</file>