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realiseren van een B&amp;B in een bestaand bijgebouw aan Peperstraat 7C 5688LA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het bestemmingsplan voor het realiseren van een B&amp;B in een bestaand bijgebouw aan Peperstraat 7C 5688LA Oirschot. Het kenmerk van de gemeente voor deze zaak is 082335228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6-10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6538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35228</meta:user-defined>
    <meta:user-defined meta:name="DCTERMS.abstract">afwijken van het bestemmingsplan voor het realiseren van een B&amp;B in een bestaand</meta:user-defined>
    <dc:language>nl</dc:language>
    <meta:user-defined meta:name="OVERHEIDop.locatietype/OVERHEIDop.gebiedsmarkering">Vlak</meta:user-defined>
    <meta:user-defined meta:name="DC.title">Aanvraag vergunning voor het afwijken van het bestemmingsplan voor het realiseren van een B&amp;B in een bestaand bijgebouw aan Peperstraat 7C 5688LA Oirscho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385</meta:user-defined>
    <meta:user-defined meta:name="OVERHEIDop.GmbID/DC.identifier">gmb-2022-465385</meta:user-defined>
    <meta:user-defined meta:name="OVERHEIDop.versieInformatie"/>
  </office:meta>
</office:document-meta>
</file>