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gemeente Valkenburg aan de Geul</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text:p>
            <text:p text:style-name="al">titel 4.3 van de Algemene wet bestuursrecht;</text:p>
            <text:p text:style-name="al">artikel 35 van de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text:p>
            <text:p text:style-name="al">het daarom wenselijk is voor dit doel aanvullende beleidsregels vast te stellen op de bijzondere bijstand gelden voor gemeente Valkenburg aan de Geul;</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text:span text:style-name="nr"/> Beleidsregels eenmalige energietoeslag 2022 gemeente Valkenburg aan de Geul: </text:p>
            <text:section text:name="artikel_id1-3-2-2-1-2" text:style-name="artikel">
              <text:p text:style-name="artikel_kop_titel"><text:span text:style-name="artikel_kop_label"/> <text:span text:style-name="artikel_kop_nr"/> </text:p>
              <text:p text:style-name="al"/>
              <text:p text:style-name="al"/>
            </text:section>
            <text:section text:name="paragraaf_id1-3-2-2-1-3" text:style-name="paragraaf">
              <text:p text:style-name="paragraaf_kop"><text:span text:style-name="label">Artikel</text:span> <text:span text:style-name="nr">1.</text:span> Begripsbepaling</text:p>
              <text:section text:name="structuurtekst_id1-3-2-2-1-3-2" text:style-name="structuurtekst">
                <text:p text:style-name="al"/>
                <text:p text:style-name="al">In deze beleidsregels wordt verstaan onder:</text:p>
                <text:p text:style-name="al">
                <text:span text:style-name="nadrukcur">De wet</text:span>:    De Participatiewet;</text:p>
                <text:p text:style-name="al">
                <text:span text:style-name="nadrukcur">Bijstandsnorm</text:span>:   De norm zoals bedoeld in artikel 20 t/m 30 van de wet;</text:p>
                <text:p text:style-name="al">
                <text:span text:style-name="nadrukcur">College</text:span>:    College van burgemeester en wethouders van de gemeente </text:p>
                <text:p text:style-name="al">Valkenburg aan de Geul;</text:p>
                <text:p text:style-name="al">
                <text:span text:style-name="nadrukcur">Huishouden</text:span>:                     De alleenstaande die zelfstandig een huishouden voert; de </text:p>
                <text:p text:style-name="al">alleenstaande ouder met een of meer ten laste komende kinderen die zelfstandig een huishouden voert en de in gezinsverband levende gehuwden of daarmee ex artikel 3 PW gelijkgestelden, al dan niet met</text:p>
                <text:p text:style-name="al">kinderen; </text:p>
                <text:p text:style-name="al">
                <text:span text:style-name="nadrukcur">Zelfstandige woonruimte:</text:span>
                <text:span text:style-name="nadrukcur"/>Een eigen woonruimte in eigendom of een eigen woonruimte waarbij op basis van een schriftelijke overeenkomst met een derde een commerciële prijs is overeengekomen als huurder en waarbij er maandelijks energiekosten worden betaald;  </text:p>
                <text:p text:style-name="al">
                <text:span text:style-name="nadrukcur">Inkomen</text:span>: Het inkomen zoals omschreven in artikel 32 van de wet, onder aftrek van hetgeen op grond van artikel 31 lid 2 van de wet niet tot de middelen wordt gerekend en van hetgeen op grond van artikel 33 lid 5 van de wet buiten beschouwing wordt gelaten;</text:p>
                <text:p text:style-name="al">
                <text:span text:style-name="nadrukcur">Peildatum:</text:span>   Datum van aanvraag; </text:p>
                <text:p text:style-name="al">
                <text:span text:style-name="nadrukcur">Referte periode</text:span>: De maand voorafgaand aan de aanvraag; Voor de toepassing van de ambtshalve toekenning en uitbetaling geldt een afwijkende referteperiode benoemd in artikel 7 van de beleidsregels. </text:p>
                <text:p text:style-name="al">
                <text:span text:style-name="nadrukcur">Individuele inkomenstoeslag:</text:span>
                <text:span text:style-name="nadrukcur"/>De toeslag zoals bedoeld in artikel 36 van de wet.</text:p>
                <text:p text:style-name="al">
                <text:span text:style-name="nadrukcur">Student:</text:span>
                <text:span text:style-name="nadrukcur"/>Een student of studente is iemand die een studie volgt in het hoger of middelbaar onderwijs, dat wil zeggen aan een universiteit, het hbo of mbo</text:p>
                <text:p text:style-name="al">
                <text:span text:style-name="nadrukcur"/>
              </text:p>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section text:name="paragraaf_id1-3-2-2-1-4" text:style-name="paragraaf">
              <text:p text:style-name="paragraaf_kop"><text:span text:style-name="label">Artikel</text:span> <text:span text:style-name="nr">2.</text:span> Eenmalige energietoeslag</text:p>
              <text:section text:name="structuurtekst_id1-3-2-2-1-4-2" text:style-name="structuurtekst">
                <text:p text:style-name="al">De eenmalige energietoeslag is een vorm van bijzondere bijstand, waarop de daarop betrekking hebbende bepaling uit de Participatiewet van overeenkomstige toepassing zijn, met dien verstande dat:</text:p>
                <text:p text:style-name="al">a) De cliënt de bijzondere noodzakelijke kosten van het bestaan niet hoeft aan te tonen in geval van ambtshalve toekenning conform artikel 7;</text:p>
                <text:p text:style-name="al">b) De aanvrager als bedoeld in artikel 8 een bewijsstuk dient bij te voegen waaruit blijkt dat het energiecontract op zijn/haar naam staat dan wel een bewijsstuk overlegt waaruit blijkt dat hij/zij de energiekosten betaalt;</text:p>
                <text:p text:style-name="al">c) De verminderde energiebelasting niet als een voorliggende voorziening zoals bedoeld in artikel 15 van de wet wordt aangemerkt;</text:p>
                <text:p text:style-name="al">d) De draagkrachtbepaling in het inkomen en vermogen zoals bedoeld in artikel 35 eerste lid van de wet niet toegepast worden;</text:p>
                <text:p text:style-name="al">e) Het drempelbedrag zoals bedoeld in artikel 35 tweede lid van de wet niet van toepassing is. </text:p>
                <text:p text:style-name="al"/>
                <text:p text:style-name="al"/>
                <text:p text:style-name="al"/>
                <text:p text:style-name="al"/>
                <text:p text:style-name="al"/>
                <text:p text:style-name="al"/>
                <text:p text:style-name="al"/>
                <text:p text:style-name="al"/>
              </text:section>
            </text:section>
            <text:section text:name="paragraaf_id1-3-2-2-1-5" text:style-name="paragraaf">
              <text:p text:style-name="paragraaf_kop"><text:span text:style-name="label">Artikel</text:span> <text:span text:style-name="nr">3.</text:span> Doelgroep</text:p>
              <text:section text:name="structuurtekst_id1-3-2-2-1-5-2" text:style-name="structuurtekst">
                <text:p text:style-name="al">1. De eenmalige energietoeslag 2022 is bedoeld voor huishoudens met een inkomen tot 120% van de van toepassing zijnde bijstandsnorm en woonachtig in een zelfstandige woonruimte. </text:p>
                <text:p text:style-name="al">2. Niet tot de doelgroep wordt gerekend:</text:p>
                <text:p text:style-name="al">a) In een inrichting verblijvende persoon van 21 jaar of ouder die in aanmerking komt voor inrichtingsnorm van artikel 20 Participatiewet de zak- en kleedgeldnorm;</text:p>
                <text:p text:style-name="al">b) Personen jonger dan 21 jaar, tenzij deze jongere een aanvullende bijzondere bijstand artikel 12 Participatiewet ontvangt wegens niet ten gelden kunnen maken van de ouderlijke onderhoudsplicht;</text:p>
                <text:p text:style-name="al">c) Studenten; </text:p>
                <text:p text:style-name="al">d) Personen die uitsluitend met een briefadres ingeschreven staan in de basisregistratie personen (BRP); </text:p>
                <text:p text:style-name="al">e) Personen met een verlaging van de bijstand wegens het ontbreken van woonkosten. </text:p>
                <text:p text:style-name="al"/>
              </text:section>
            </text:section>
            <text:section text:name="paragraaf_id1-3-2-2-1-6" text:style-name="paragraaf">
              <text:p text:style-name="paragraaf_kop"><text:span text:style-name="label">Artikel</text:span> <text:span text:style-name="nr">4.</text:span> Voorwaarden</text:p>
              <text:section text:name="structuurtekst_id1-3-2-2-1-6-2" text:style-name="structuurtekst">
                <text:p text:style-name="al">1) Het college kan een eenmalige energietoeslag verstrekken aan een huishouden, zoals benoemd in de doelgroep van artikel 3, als voldaan wordt aan deze voorwaarden:</text:p>
                <text:p text:style-name="al">a) Het (gezamenlijk) inkomen in de peilmaand niet hoger is dan 120% van de van toepassing zijnde bijstandsnorm; </text:p>
                <text:p text:style-name="al">b) Er niet eerder een energietoeslag is ontvangen (andere gemeente of ander persoon van huishouden);</text:p>
                <text:p text:style-name="al">c) Aanvrager staat op peildatum ingeschreven in de basisregistratie personen (BRP) van de gemeente Valkenburg aan de Geul;</text:p>
                <text:p text:style-name="al">d) Er sprake is van bewoning van een zelfstandige woonruimte;</text:p>
                <text:p text:style-name="al">2) Het recht op een eenmalige energietoeslag wordt eenmalig vastgesteld op de peildatum en geldt voor het kalenderjaar 2022. Er bestaat slechts 1 maal recht per huishouden. </text:p>
                <text:p text:style-name="al"/>
              </text:section>
            </text:section>
            <text:section text:name="paragraaf_id1-3-2-2-1-7" text:style-name="paragraaf">
              <text:p text:style-name="paragraaf_kop"><text:span text:style-name="label">Artikel</text:span> <text:span text:style-name="nr">5.</text:span> Inkomen</text:p>
              <text:section text:name="structuurtekst_id1-3-2-2-1-7-2" text:style-name="structuurtekst">
                <text:p text:style-name="al">1)Het in aanmerking te nemen gezamenlijke inkomen wordt bepaald aan de hand van het netto-inkomen exclusief het gereserveerde vakantiegeld t.o.v. 120% van de van toepassing zijnde bijstandsnorm verminderd met het gereserveerde vakantiegeld; </text:p>
                <text:p text:style-name="al">2)Bij de vaststelling van het inkomen wordt een verstrekte individuele inkomenstoeslag buiten beschouwing gelaten; </text:p>
                <text:p text:style-name="al">3)Het in aanmerking te nemen inkomen wordt verlaagd met:</text:p>
                <text:p text:style-name="al">a) Feitelijke betalingen voor levensonderhoud ten behoeve van een niet in het gezinsverband levende echtgenoot of kinderen tot 21 jaar;</text:p>
                <text:p text:style-name="al">b) Verschuldigde belastingen over buitenlandse pensioenen.</text:p>
                <text:p text:style-name="al">4) Van het in aanmerking te nemen inkomen worden de middelen bedoeld in artikel 31 lid 2 van de wet niet tot het inkomen van belanghebbende gerekend.</text:p>
                <text:p text:style-name="al"/>
                <text:p text:style-name="al"/>
              </text:section>
            </text:section>
            <text:section text:name="paragraaf_id1-3-2-2-1-8" text:style-name="paragraaf">
              <text:p text:style-name="paragraaf_kop"><text:span text:style-name="label">Artikel</text:span> <text:span text:style-name="nr">6.</text:span> Hoogte energietoeslag</text:p>
              <text:section text:name="structuurtekst_id1-3-2-2-1-8-2" text:style-name="structuurtekst">
                <text:p text:style-name="al">De eenmalige energietoeslag bedraagt 800 euro per huishouden dat een zelfstandige woonruimte bewoont.</text:p>
                <text:p text:style-name="al"/>
              </text:section>
            </text:section>
            <text:section text:name="paragraaf_id1-3-2-2-1-9" text:style-name="paragraaf">
              <text:p text:style-name="paragraaf_kop"><text:span text:style-name="label">Artikel</text:span> <text:span text:style-name="nr">7.</text:span> Ambtshalve toekenning</text:p>
              <text:section text:name="structuurtekst_id1-3-2-2-1-9-2" text:style-name="structuurtekst">
                <text:p text:style-name="al">1. Huishoudens die voldoen aan de doelgroepomschrijving van artikel 3 en bijstand ontvangen o.g.v. de Participatiewet ontvangen de energietoeslag Ambtshalve in 2 gedeelten van 400 euro;</text:p>
                <text:p text:style-name="al">2. Huishoudens die voldoen aan de doelgroepomschrijving van artikel 3 en IOAW, IOAZ of BBZ voor levensonderhoud ontvangen de eenmalige energietoeslag ambtshalve in 1 termijn;</text:p>
                <text:p text:style-name="al">3. Huishoudens die voldoen aan de doelgroepomschrijving van artikel 3 en in het lopende jaar (tot 1 mei) of voorgaande jaar bijzondere bijstand (inclusief de individuele inkomenstoeslag), of een vergoeding in kader van de regeling tegemoetkoming premie aanvullende zorgverzekering of het uitvoeringsbesluit Maatschappelijke participatie gemeente Valkenburg aan de Geul, hebben ontvangen komen in aanmerking voor een ambtshalve toekenning en betaling in 1 termijn; </text:p>
                <text:p text:style-name="al">4. Huishoudens waarvan de inkomensgegevens zijn ontvangen via overige uitkeringsverstrekkers en die voldoen aan de doelgroepomschrijving van artikel 3, komen in aanmerking voor een ambtshalve toekenning en uitbetaling in 1 termijn. </text:p>
                <text:p text:style-name="al">5. Betaling van de doelgroep benoemd in lid 1 vindt plaats gelijktijdig met de uitbetaling van de algemene bijstand. Betaling van de doelgroep benoemd in lid 2 t/m 5 vindt plaats voor 1 juli 2022. </text:p>
                <text:p text:style-name="al"/>
              </text:section>
            </text:section>
            <text:section text:name="paragraaf_id1-3-2-2-1-10" text:style-name="paragraaf">
              <text:p text:style-name="paragraaf_kop"><text:span text:style-name="label">Artikel</text:span> <text:span text:style-name="nr">8.</text:span> De aanvraag</text:p>
              <text:section text:name="structuurtekst_id1-3-2-2-1-10-2" text:style-name="structuurtekst">
                <text:p text:style-name="al">1. Huishoudens die niet in aanmerking komen voor een ambtshalve toekenning van de eenmalige energietoeslag 2022 kunnen digitaal een aanvraag indienen of door gebruikmaking van een beschikbaar gesteld aanvraagformulier;</text:p>
                <text:p text:style-name="al">2. Huishoudens die vanaf 1 januari 2022 tot de doelgroep behoren maar niet eerder hun aanvraag hebben kunnen indienen, kunnen dit alsnog onder de in dit besluit genoemde voorwaarden doen; </text:p>
                <text:p text:style-name="al">3. Een aanvraag kan tot uiterlijk 31 december 2022 ingediend worden.</text:p>
                <text:p text:style-name="al"/>
              </text:section>
            </text:section>
            <text:section text:name="paragraaf_id1-3-2-2-1-11" text:style-name="paragraaf">
              <text:p text:style-name="paragraaf_kop"><text:span text:style-name="label">Artikel</text:span> <text:span text:style-name="nr">9.</text:span> Hardheidsclausule</text:p>
              <text:section text:name="structuurtekst_id1-3-2-2-1-11-2" text:style-name="structuurtekst">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section text:name="paragraaf_id1-3-2-2-1-12" text:style-name="paragraaf">
              <text:p text:style-name="paragraaf_kop"><text:span text:style-name="label">Artikel</text:span> <text:span text:style-name="nr">10.</text:span> Inwerkingtreding, duur en citeertitel</text:p>
              <text:section text:name="structuurtekst_id1-3-2-2-1-12-2" text:style-name="structuurtekst">
                <text:p text:style-name="al">Deze beleidsregels treden met terugwerkende kracht in werking met ingang van 1 januari 2022 en vervallen op 1 januari 2023. Deze beleidsregels worden aangehaald als ‘Beleidsregels eenmalige energietoeslag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Valkenburg aan de Geul  de dato </text:span></text:p>
            <text:p><text:span text:style-name="functie"/></text:p>
            <text:p><text:span text:style-name="functie">mr. G.S.  Reehuis     D.M.M.T. Prevoo</text:span></text:p>
            <text:p><text:span text:style-name="functie">gemeentesecretaris    burgemeester  </text:span></text:p>
            <text:p><text:span text:style-name="functie"/></text:p>
          </text:section>
        </text:section>
        <text:section text:name="nota-toelichting_id1-3-2-4" text:style-name="nota-toelichting">
          <text:p text:style-name="kop_level0"><text:span text:style-name="label"/> <text:span text:style-name="nr"/> Toelichting<text:span text:style-name="nadrukcur"/></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In artikel 3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3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9) en hier zo nodig ook beleidsuitgangspunten voor te formuleren. De hardheidsclausule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53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dc:language>nl</dc:language>
    <meta:user-defined meta:name="OVERHEIDop.locatietype/OVERHEIDop.gebiedsmarkering">Gemeente</meta:user-defined>
    <meta:user-defined meta:name="DC.title">Beleidsregels eenmalige energietoeslag 2022 gemeente Valkenburg aan de Geul</meta:user-defined>
    <meta:user-defined meta:name="DCTERMS.W3CDTF/DCTERMS.available">2022-10-19</meta:user-defined>
    <meta:user-defined meta:name="DCTERMS.W3CDTF/OVERHEIDop.jaargang">2022</meta:user-defined>
    <meta:user-defined meta:name="OVERHEIDop.publicationIssue">465382</meta:user-defined>
    <meta:user-defined meta:name="OVERHEIDop.betreftRegeling">CVDR682539_1</meta:user-defined>
    <meta:user-defined meta:name="xs:date/OVERHEIDop.startdatum">2022-01-01</meta:user-defined>
    <meta:user-defined meta:name="xs:date/OVERHEIDop.einddatum">2023-01-01</meta:user-defined>
    <meta:user-defined meta:name="OVERHEIDop.GmbID/DC.identifier">gmb-2022-465382</meta:user-defined>
    <meta:user-defined meta:name="OVERHEIDop.versieInformatie"/>
  </office:meta>
</office:document-meta>
</file>